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jubilarne nagrade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5-04">
            <text:p>04.05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99043.65">
            <text:p>99,043.65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99043.65">
            <text:p>99,043.6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4">
            <text:p>04.05.22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17" office:value-type="float" office:value="53104.7">
            <text:p>53,104.70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53104.7">
            <text:p>53,104.7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4">
            <text:p>04.05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Sopharma Trading DOO</text:p>
          </table:table-cell>
          <table:table-cell table:style-name="ce17" office:value-type="float" office:value="22063.4">
            <text:p>22,063.40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22063.4">
            <text:p>22,063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4">
            <text:p>04.05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73419.87">
            <text:p>273,419.87</text:p>
          </table:table-cell>
          <table:table-cell table:style-name="ce17" table:formula="of:=SUM([.D9:.H9])" office:value-type="float" office:value="273419.87">
            <text:p>273,419.8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4">
            <text:p>04.05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462249.6">
            <text:p>462,249.60</text:p>
          </table:table-cell>
          <table:table-cell table:style-name="ce17" table:formula="of:=SUM([.D10:.H10])" office:value-type="float" office:value="462249.6">
            <text:p>462,249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4">
            <text:p>04.05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96838.56">
            <text:p>196,838.56</text:p>
          </table:table-cell>
          <table:table-cell table:style-name="ce17" table:formula="of:=SUM([.D11:.H11])" office:value-type="float" office:value="196838.56">
            <text:p>196,838.5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4">
            <text:p>04.05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47907.23">
            <text:p>147,907.23</text:p>
          </table:table-cell>
          <table:table-cell table:style-name="ce17" table:formula="of:=SUM([.D12:.H12])" office:value-type="float" office:value="147907.23">
            <text:p>147,907.2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4">
            <text:p>04.05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Garić promet STZR DOO, Šarlince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59208.5">
            <text:p>159,208.50</text:p>
          </table:table-cell>
          <table:table-cell table:style-name="ce17" table:formula="of:=SUM([.D13:.H13])" office:value-type="float" office:value="159208.5">
            <text:p>159,208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4">
            <text:p>04.05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405196.92">
            <text:p>405,196.92</text:p>
          </table:table-cell>
          <table:table-cell table:style-name="ce17" table:formula="of:=SUM([.D14:.H14])" office:value-type="float" office:value="405196.92">
            <text:p>405,196.9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04">
            <text:p>04.05.22</text:p>
          </table:table-cell>
          <table:table-cell table:style-name="ce3" office:value-type="string">
            <text:p>O7J</text:p>
          </table:table-cell>
          <table:table-cell table:style-name="ce3" office:value-type="string">
            <text:p>Jubilarne nagrad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5455.56">
            <text:p>15,455.56</text:p>
          </table:table-cell>
          <table:table-cell table:style-name="ce17"/>
          <table:table-cell table:style-name="ce17" table:formula="of:=SUM([.D15:.H15])" office:value-type="float" office:value="15455.56">
            <text:p>15,455.5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7])" office:value-type="float" office:value="174211.75">
            <text:p>174,211.75</text:p>
          </table:table-cell>
          <table:table-cell table:style-name="ce18" table:formula="of:=SUM([.E6:.E17])" office:value-type="float" office:value="0">
            <text:p>0.00</text:p>
          </table:table-cell>
          <table:table-cell table:style-name="ce18" table:formula="of:=SUM([.F6:.F17])" office:value-type="float" office:value="0">
            <text:p>0.00</text:p>
          </table:table-cell>
          <table:table-cell table:style-name="ce18" table:formula="of:=SUM([.G6:.G17])" office:value-type="float" office:value="15455.56">
            <text:p>15,455.56</text:p>
          </table:table-cell>
          <table:table-cell table:style-name="ce18" table:formula="of:=SUM([.H6:.H17])" office:value-type="float" office:value="1644820.68">
            <text:p>1,644,820.68</text:p>
          </table:table-cell>
          <table:table-cell table:style-name="ce18" table:formula="of:=SUM([.D18:.H18])" office:value-type="float" office:value="1834487.99">
            <text:p>1,834,487.9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4:.D26])" office:value-type="float" office:value="0">
            <text:p>0.00</text:p>
          </table:table-cell>
          <table:table-cell table:style-name="ce19" table:formula="of:=SUM([.E24:.E26])" office:value-type="float" office:value="0">
            <text:p>0.00</text:p>
          </table:table-cell>
          <table:table-cell table:style-name="ce19" table:formula="of:=SUM([.F24:.F26])" office:value-type="float" office:value="0">
            <text:p>0.00</text:p>
          </table:table-cell>
          <table:table-cell table:style-name="ce19" table:formula="of:=SUM([.G24:.G26])" office:value-type="float" office:value="0">
            <text:p>0.00</text:p>
          </table:table-cell>
          <table:table-cell table:style-name="ce19" table:formula="of:=SUM([.H24:.H26])" office:value-type="float" office:value="0">
            <text:p>0.00</text:p>
          </table:table-cell>
          <table:table-cell table:style-name="ce19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8]+[.D27]" office:value-type="float" office:value="174211.75">
            <text:p>174,211.75</text:p>
          </table:table-cell>
          <table:table-cell table:style-name="ce20" table:formula="of:=[.E18]+[.E27]" office:value-type="float" office:value="0">
            <text:p>0.00</text:p>
          </table:table-cell>
          <table:table-cell table:style-name="ce20" table:formula="of:=[.F18]+[.F27]" office:value-type="float" office:value="0">
            <text:p>0.00</text:p>
          </table:table-cell>
          <table:table-cell table:style-name="ce20" table:formula="of:=[.G18]+[.G27]" office:value-type="float" office:value="15455.56">
            <text:p>15,455.56</text:p>
          </table:table-cell>
          <table:table-cell table:style-name="ce20" table:formula="of:=[.H18]+[.H27]" office:value-type="float" office:value="1644820.68">
            <text:p>1,644,820.68</text:p>
          </table:table-cell>
          <table:table-cell table:style-name="ce20" table:formula="of:=[.I18]+[.I27]" office:value-type="float" office:value="1834487.99">
            <text:p>1,834,487.9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5/09/2022</text:date>, <text:time>13:30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5-09T13:30:32.33</dc:date>
    <meta:editing-duration>PT10H22M7S</meta:editing-duration>
    <meta:editing-cycles>58</meta:editing-cycles>
    <meta:document-statistic meta:table-count="3" meta:cell-count="97" meta:object-count="0"/>
  </office:meta>
</office:document-meta>
</file>